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_help"/><text:bookmark-start text:name="__RefHeading___hilfe_zur_buchfunktion_1"/><text:bookmark-start text:name="hilfe_zur_buchfunktion"/>Hilfe zur Buchfunktion<text:bookmark-end text:name="__RefHeading___hilfe_zur_buchfunktion_1"/><text:bookmark-end text:name="hilfe_zur_buchfunktion"/></text:h>
      <text:list text:style-name="List_20_1" text:continue-numbering="false">
        <text:list-item>
          <text:p text:style-name="List_20_1_Content_First"> Um ein Buch anzulegen, genügt es, wenn man eine Seite ansieht in der Exportbox dem Link <text:span text:style-name="Source_20_Text">Buchauswahl</text:span>  zu folgen.</text:p>
        </text:list-item>
        <text:list-item>
          <text:p text:style-name="List_20_1_Content"> Sobald das Buch mindestens eine Seite enthält, erscheint auf allen Wikiseiten unterhalb des Seitenpfads die Buchmenübox, die es ermöglicht, weitere Seiten zur Auswahl hinzuzufügen sowie das Buch anzusehen.</text:p>
        </text:list-item>
        <text:list-item>
          <text:p text:style-name="List_20_1_Content"> Das aktuelle Buch sowie alle gespeicherten Auswahlen kann man auf der Seite <text:a xlink:type="simple" xlink:href="https://osp.berthold-gymnasium.de/portfolio/bookcreator:start" text:style-name="Internet_20_link" text:visited-style-name="Visited_20_Internet_20_Link">bookcreator</text:a> einsehen.</text:p>
        </text:list-item>
        <text:list-item>
          <text:p text:style-name="List_20_1_Content"> Dort kann man auch nachträglich durch Drag'n'Drop die Reihenfolge des Wikiseiten im Buch verändern.</text:p>
        </text:list-item>
        <text:list-item>
          <text:p text:style-name="List_20_1_Content_Last"> Wenn man mit Auswahl und Reihenfolge zufrieden ist, kann man das Buck entweder als Druckversion oder als PDF - mit den dort bekannten Einschränkungen - exportier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ebook_help</dc:title>
  </office:meta>
</office:document-meta>
</file>