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osp.berthold-gymnasium.de/portfolio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osp.berthold-gymnasium.de/portfolio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osp.berthold-gymnasium.de/portfolio/sidebar" text:style-name="Internet_20_link" text:visited-style-name="Visited_20_Internet_20_Link">sidebar</text:a> page. Everything in that page will be shown in a margin column on the side. Read our <text:a xlink:type="simple" xlink:href="http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osp.berthold-gymnasium.de/portfoli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://www.dokuwiki.org/plugins" text:style-name="Internet_20_link" text:visited-style-name="Visited_20_Internet_20_Link">plugins</text:a> and <text:a xlink:type="simple" xlink:href="http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